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9.551cm" table:align="left"/>
    </style:style>
    <style:style style:name="Table1.A" style:family="table-column">
      <style:table-column-properties style:column-width="1.799cm"/>
    </style:style>
    <style:style style:name="Table1.B" style:family="table-column">
      <style:table-column-properties style:column-width="2.196cm"/>
    </style:style>
    <style:style style:name="Table1.C" style:family="table-column">
      <style:table-column-properties style:column-width="1.905cm"/>
    </style:style>
    <style:style style:name="Table1.D" style:family="table-column">
      <style:table-column-properties style:column-width="1.879cm"/>
    </style:style>
    <style:style style:name="Table1.E" style:family="table-column">
      <style:table-column-properties style:column-width="1.773cm"/>
    </style:style>
    <style:style style:name="Table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1.E1" style:family="table-cell" style:data-style-name="N0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 de travail pour lundi 23 </text:p>
      <text:p text:style-name="Standard"/>
      <text:p text:style-name="Standard"><text:span text:style-name="T1">Calcul mental </text:span>: le compte est bon <text:s/>( tous ensemble on essaye de battre notre record!)</text:p>
      <text:p text:style-name="Standard"/>
      <text:p text:style-name="Standard">Je vous donne les chiffres suivants : <text:s text:c="2"/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float" office:value="2">
            <text:p text:style-name="Table_20_Contents">2</text:p>
          </table:table-cell>
          <table:table-cell table:style-name="Table1.A1" office:value-type="float" office:value="4">
            <text:p text:style-name="Table_20_Contents">4</text:p>
          </table:table-cell>
          <table:table-cell table:style-name="Table1.A1" office:value-type="float" office:value="5">
            <text:p text:style-name="Table_20_Contents">5</text:p>
          </table:table-cell>
          <table:table-cell table:style-name="Table1.A1" office:value-type="float" office:value="10">
            <text:p text:style-name="Table_20_Contents">10</text:p>
          </table:table-cell>
          <table:table-cell table:style-name="Table1.E1" office:value-type="float" office:value="3">
            <text:p text:style-name="Table_20_Contents">3</text:p>
          </table:table-cell>
        </table:table-row>
      </table:table>
      <text:p text:style-name="Standard"/>
      <text:p text:style-name="Standard">Et vous devez trouver le nombre : 22</text:p>
      <text:p text:style-name="Standard">Je vous rappelle que vous pouvez utiliser l'addition , la soustraction et la multiplication ….</text:p>
      <text:p text:style-name="Standard">A vous de jouer …...</text:p>
      <text:p text:style-name="Standard"/>
      <text:p text:style-name="Standard"><text:span text:style-name="T1">Orthographe </text:span>: le pluriel des noms en -ou <text:s text:c="2"/>( voir leçon carnet VRAC ) </text:p>
      <text:p text:style-name="Standard">fiche d'entraînement en pièce jointe . </text:p>
      <text:p text:style-name="Standard"/>
      <text:p text:style-name="Standard"><text:span text:style-name="T1">Grammaire :</text:span> l'adjectif <text:s/>( leçon carnet VRAC) </text:p>
      <text:p text:style-name="Standard">fiche d'entraînement en pièce jointe .</text:p>
      <text:p text:style-name="Standard">L'objectif de cette séance est de reconnaître l'adjectif dans un groupe nominal . </text:p>
      <text:p text:style-name="Standard"/>
      <text:p text:style-name="Standard"><text:span text:style-name="T1">Mathématiques </text:span>: numération </text:p>
      <text:p text:style-name="Standard">Révisions pour le moment sur les nombres jusqu'à 9 999 ?</text:p>
      <text:p text:style-name="Standard">Manuel : A portée de maths <text:s text:c="2"/>page 28 <text:s/>exercices n° 5,6,7,8 et 9</text:p>
      <text:p text:style-name="Standard"/>
      <text:p text:style-name="Standard"><text:span text:style-name="T1">Questionner le temps</text:span> : lire le documentaire sur les chateaux forts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7:47:57.84</meta:creation-date>
    <meta:document-statistic meta:table-count="1" meta:image-count="0" meta:object-count="0" meta:page-count="1" meta:paragraph-count="20" meta:word-count="146" meta:character-count="798"/>
    <dc:date>2020-03-19T18:01:10.66</dc:date>
    <meta:editing-duration>PT13M22S</meta:editing-duration>
    <meta:editing-cycles>1</meta:editing-cycles>
    <meta:generator>OpenOffice/4.0.1$Win32 OpenOffice.org_project/401m5$Build-9714</meta:generator>
  </office:meta>
</office:document-meta>
</file>