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lan de travail mardi 24 mars </text:p>
      <text:p text:style-name="Standard"/>
      <text:p text:style-name="Standard"><text:span text:style-name="T1">Calcul mental </text:span>: les tables de multiplications </text:p>
      <text:p text:style-name="Standard">sur le site : matou matheux </text:p>
      <text:list xml:id="list167942183450804129" text:style-name="L1">
        <text:list-item>
          <text:p text:style-name="P1">rubrique : calcul mental</text:p>
        </text:list-item>
        <text:list-item>
          <text:p text:style-name="P1"><text:s/>niveau CE2 – CM1 <text:s/>→sélectionner dans le tableau : <text:s/>les tables de multiplications</text:p>
        </text:list-item>
      </text:list>
      <text:p text:style-name="Standard">Faire 1 série de 20 secondes et 1 série de 15 secondes …dans le cahier d'entraînement comme d'habitude ...Prêt pour la correction ! ( site en ligne auto-correctif )</text:p>
      <text:p text:style-name="Standard"/>
      <text:p text:style-name="Standard"><text:span text:style-name="T1">Conjugaison :</text:span> Manuel Interlignes : Comment conjuguer les verbes au futur ? </text:p>
      <text:p text:style-name="Standard">Faire Petit problème Page 82 </text:p>
      <text:p text:style-name="Standard">exercices 2,3,5 Page 83 </text:p>
      <text:p text:style-name="Standard">(cahier d'entraînement ) </text:p>
      <text:p text:style-name="Standard">AIDE : tableaux de conjugaison <text:s/>page 190</text:p>
      <text:p text:style-name="Standard"/>
      <text:p text:style-name="Standard"><text:span text:style-name="T1">Mathématiques </text:span>: la multiplication </text:p>
      <text:p text:style-name="Standard">On révise pour le moment ….tu peux réaliser les exercices à l'aide de la leçon sur les tables dans ton carnet VRAC ou à l'aide de la table de Pythagore p 76. </text:p>
      <text:p text:style-name="Standard">Manuel : A portée de maths .</text:p>
      <text:p text:style-name="Standard">Ex 1,2,3 et 4 <text:s/>page 76 <text:s text:c="3"/>et <text:s text:c="2"/>ex 8 , 9 et 13 <text:s/>page 77. </text:p>
      <text:p text:style-name="Standard"/>
      <text:p text:style-name="P2">Questionner le temps : </text:p>
      <text:p text:style-name="Standard">A l'aide du documentaire sur le Moyen Age ( voir plan de travail du lundi 23 mars ) </text:p>
      <text:p text:style-name="Standard">Trouve 3 questions à poser à tes camarades sur le documentaire . </text:p>
      <text:p text:style-name="Standard">Tu peux m'envoyer tes questions ainsi je pourrai <text:s/>vous faire parvenir un questionnaire avec l'ensemble des questions des enfants de la classe . ( dans la mesure du possible bien entendu …) </text:p>
      <text:p text:style-name="Standard"/>
      <text:p text:style-name="Standard">Travaillez bien !! Faites de votre mieux …. N'hésitez pas à me contacter si vous avez des questions</text:p>
      <text:p text:style-name="Standard">Bon courage à tous 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2T11:47:10.71</meta:creation-date>
    <meta:document-statistic meta:table-count="0" meta:image-count="0" meta:object-count="0" meta:page-count="1" meta:paragraph-count="21" meta:word-count="245" meta:character-count="1325"/>
    <dc:date>2020-03-22T12:04:47.08</dc:date>
    <meta:editing-duration>PT1M15S</meta:editing-duration>
    <meta:editing-cycles>1</meta:editing-cycles>
    <meta:generator>OpenOffice/4.0.1$Win32 OpenOffice.org_project/401m5$Build-9714</meta:generator>
  </office:meta>
</office:document-meta>
</file>