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rebuchet MS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rebuchet MS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rebuchet MS" fo:font-size="16pt" style:font-size-asian="16pt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rebuchet MS" fo:font-size="16pt" style:text-underline-style="none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" fo:font-size="16pt" style:text-underline-style="none" style:font-size-asian="16pt" style:font-size-complex="16pt"/>
    </style:style>
    <style:style style:name="P8" style:family="paragraph" style:parent-style-name="Standard">
      <style:paragraph-properties fo:line-height="200%" fo:text-align="start" style:justify-single-word="false"/>
      <style:text-properties style:font-name="Trebuchet MS" fo:font-size="10pt" style:text-underline-style="none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Trebuchet MS"/>
    </style:style>
    <style:style style:name="P10" style:family="paragraph" style:parent-style-name="Horizontal_20_Line"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Horizontal_20_Line">
      <style:text-properties fo:font-size="10pt" style:text-underline-style="none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énom</text:span> : <text:span text:style-name="T2">................................................</text:span></text:p>
      <text:p text:style-name="P9"><text:span text:style-name="T1">Date</text:span> : <text:span text:style-name="T2">…..................................................</text:span></text:p>
      <text:p text:style-name="Horizontal_20_Line"/>
      <text:p text:style-name="P5">Le livre</text:p>
      <text:p text:style-name="P1"><text:span text:style-name="T1">Titre</text:span> : <text:span text:style-name="T2">…......................................................................................................................</text:span></text:p>
      <text:p text:style-name="P1"><text:span text:style-name="T1">Auteur</text:span> :<text:span text:style-name="T2"> …....................................................................................................................</text:span></text:p>
      <text:p text:style-name="P1"><text:span text:style-name="T1">Illustrateur</text:span> : <text:span text:style-name="T2">….............................................................................................................</text:span></text:p>
      <text:p text:style-name="P1"><text:span text:style-name="T1">Éditeur</text:span> : <text:span text:style-name="T2">…...................................................................................................................</text:span></text:p>
      <text:p text:style-name="P1"><text:span text:style-name="T1">Genre littéraire</text:span> : <text:span text:style-name="T2">…......................................................................................................</text:span></text:p>
      <text:p text:style-name="P1"><text:span text:style-name="T1">Nombre de pages</text:span> : <text:span text:style-name="T2">…....................................................................................................</text:span></text:p>
      <text:p text:style-name="P1"><text:span text:style-name="T1">Mon livre fait-il partie d'une collection</text:span> ? <text:span text:style-name="T2">….....................................................................</text:span></text:p>
      <text:p text:style-name="P10"/>
      <text:p text:style-name="P7">L'histoire</text:p>
      <text:p text:style-name="P2"><text:span text:style-name="T1">Le lieu</text:span> :<text:span text:style-name="T2"> …....................................................................................................................</text:span></text:p>
      <text:p text:style-name="P2"><text:span text:style-name="T1">L'époque</text:span> : <text:span text:style-name="T2">….................................................................................................................</text:span></text:p>
      <text:p text:style-name="P2"><text:span text:style-name="T1">Les personnages principaux ou les thèmes principaux</text:span> : <text:span text:style-name="T2">…................................................</text:span>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2"><text:span text:style-name="T1">Résumé de l'histoire (sans dévoiler la fin)</text:span> : <text:span text:style-name="T2">….................................................................</text:span>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/>
      <text:p text:style-name="P6"><text:soft-page-break/>Mon avis</text:p>
      <text:p text:style-name="P2"><text:span text:style-name="T1">Ce que j'ai pensé du livre</text:span> : <text:span text:style-name="T2">…........................................................................................</text:span>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2"><text:span text:style-name="T1">Choix d'un passage à lire</text:span> : <text:span text:style-name="T2">….........................................................................................</text:span></text:p>
      <text:p text:style-name="P4">Pourquoi j'ai choisi ce passage<text:span text:style-name="T4"> : </text:span><text:span text:style-name="T3">….................................................................................</text:span>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</text:p>
      <text:p text:style-name="P11"/>
      <text:p text:style-name="P6">Ce que ce livre m'a appris</text:p>
      <text:p text:style-name="P3">(vocabulaire, connaissances en histoire, géographie...)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</text:p>
      <text:p text:style-name="P3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ne gaillard</meta:initial-creator>
    <meta:creation-date>2022-01-14T21:01:53.04</meta:creation-date>
    <dc:date>2022-01-14T21:50:30.52</dc:date>
    <dc:creator>marianne gaillard</dc:creator>
    <meta:editing-duration>PT2M18S</meta:editing-duration>
    <meta:editing-cycles>1</meta:editing-cycles>
    <meta:generator>LibreOffice/7.1.7.2$Windows_X86_64 LibreOffice_project/c6a4e3954236145e2acb0b65f68614365aeee33f</meta:generator>
    <meta:document-statistic meta:table-count="0" meta:image-count="0" meta:object-count="0" meta:page-count="2" meta:paragraph-count="47" meta:word-count="123" meta:character-count="5142" meta:non-whitespace-character-count="5064"/>
  </office:meta>
</office:document-meta>
</file>