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aire suite <text:s text:c="3"/>« La vie de château » texte 2</text:p>
      <text:p text:style-name="Standard"/>
      <text:p text:style-name="Standard"/>
      <text:p text:style-name="P3">Hector :</text:p>
      <text:list xml:id="list3060728693833367711" text:style-name="L1">
        <text:list-item>
          <text:p text:style-name="P1">Que forge le forgeron ?</text:p>
        </text:list-item>
        <text:list-item>
          <text:p text:style-name="P1">Que font les filles du village ? </text:p>
        </text:list-item>
        <text:list-item>
          <text:p text:style-name="P1">Que mangent Vincent et Nicolas ? </text:p>
        </text:list-item>
      </text:list>
      <text:p text:style-name="Standard"/>
      <text:p text:style-name="P3">Flora :</text:p>
      <text:list xml:id="list8180179937674073958" text:style-name="L2">
        <text:list-item>
          <text:p text:style-name="P2">Quel est le travail des filles ?</text:p>
        </text:list-item>
        <text:list-item>
          <text:p text:style-name="P2">Quels sont les animaux qui vivent dans la maison ? </text:p>
        </text:list-item>
        <text:list-item>
          <text:p text:style-name="P2">Que rencontre-t-on comme artisans 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4:59:06.31</meta:creation-date>
    <meta:document-statistic meta:table-count="0" meta:image-count="0" meta:object-count="0" meta:page-count="1" meta:paragraph-count="9" meta:word-count="60" meta:character-count="287"/>
    <dc:date>2020-04-09T15:02:07.04</dc:date>
    <meta:editing-duration>PT3M2S</meta:editing-duration>
    <meta:editing-cycles>1</meta:editing-cycles>
    <meta:generator>OpenOffice/4.0.1$Win32 OpenOffice.org_project/401m5$Build-9714</meta:generator>
  </office:meta>
</office:document-meta>
</file>