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officeooo:paragraph-rsid="001cd472" style:font-size-asian="14pt" style:font-size-complex="14pt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1cd47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paragraph-rsid="001cd472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style="italic" style:text-underline-style="none" fo:font-weight="normal" officeooo:paragraph-rsid="001cd472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style:font-name="Arial" fo:font-size="14pt" fo:font-style="normal" style:text-underline-style="solid" style:text-underline-width="auto" style:text-underline-color="font-color" fo:font-weight="bold" officeooo:paragraph-rsid="001cd472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officeooo:rsid="001cd472" officeooo:paragraph-rsid="001cd472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cd4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es registres de langues</text:span></text:p>
      <text:p text:style-name="P2"/>
      <text:p text:style-name="P2"><text:span text:style-name="T2">1/ R</text:span>ecopie chaque mot dans la bonne colonne, selon son registre de langue. </text:p>
      <text:p text:style-name="P4"><text:s/>un soulier - la maison - la demeure - bouffer - se vêtir - se sustenter - la baraque - une godasse - se fringuer - une chaussure - s’habiller - manger 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Langage familier</text:p>
          </table:table-cell>
          <table:table-cell table:style-name="Tableau1.A1" office:value-type="string">
            <text:p text:style-name="P7">Langage courant </text:p>
          </table:table-cell>
          <table:table-cell table:style-name="Tableau1.C1" office:value-type="string">
            <text:p text:style-name="P7">Langage soutenu</text:p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4"/>
      <text:p text:style-name="P5">2 - Pour chaque mot, trouve un synonyme en langage courant. </text:p>
      <text:p text:style-name="P5"/>
      <text:p text:style-name="P4"><text:s/>a) Du fric.  ...........................................…</text:p>
      <text:p text:style-name="P4"><text:s/>b) Un pote.  ...........................................…</text:p>
      <text:p text:style-name="P4">c) Un bouquin.  .............................................. </text:p>
      <text:p text:style-name="P4">d) Planquer.  .............................................. </text:p>
      <text:p text:style-name="P4">e) Un gosse.  .............................................. </text:p>
      <text:p text:style-name="P4">f) Une bagnole.  .............................................. </text:p>
      <text:p text:style-name="P5"/>
      <text:p text:style-name="P5"><text:span text:style-name="T2">3/R</text:span>elie les paires des phrases ayant le même sens. </text:p>
      <text:p text:style-name="P4"/>
      <text:p text:style-name="P1">C’est une gourde. ○<text:tab/><text:tab/><text:tab/><text:tab/> ○ Elle est stupide.</text:p>
      <text:p text:style-name="P1"><text:s/>Il n’a plus un radis. ○ <text:tab/><text:tab/> <text:s text:c="7"/><text:tab/> <text:tab/>○ Il a reçu une gifle. </text:p>
      <text:p text:style-name="P1">On lui a donné un tuyau ○<text:tab/><text:tab/><text:tab/> ○ <text:span text:style-name="T1">Il a reçu une information</text:span> <text:span text:style-name="T1">confidentielle.</text:span></text:p>
      <text:p text:style-name="P1"><text:s/>Il a raconté des salades. ○ <text:tab/><text:tab/><text:tab/>○ Il n’a plus de sous. </text:p>
      <text:p text:style-name="P1"><text:span text:style-name="T1">Je l’ai vu venir avec ses gros sabots. ○ </text:span><text:s text:c="2"/><text:tab/>○ Il a dit des mensonges. </text:p>
      <text:p text:style-name="P1">Elle lui a donné une tarte. ○ <text:tab/><text:tab/><text:tab/>○ J<text:span text:style-name="T1">e savais très bien où il voulait en venir. </text:span></text:p>
      <text:p text:style-name="P1">Elle a pris une bûche sur la cour. ○ <text:tab/>○ Elle est tombée. </text:p>
      <text:p text:style-name="P1">C’est une bonne poire. ○ <text:tab/><text:tab/><text:tab/>○ C’est une fille naïv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20:16:05.207000000</meta:creation-date>
    <dc:date>2020-05-25T20:24:35.401000000</dc:date>
    <meta:editing-duration>PT8M30S</meta:editing-duration>
    <meta:editing-cycles>1</meta:editing-cycles>
    <meta:document-statistic meta:table-count="1" meta:image-count="0" meta:object-count="0" meta:page-count="1" meta:paragraph-count="22" meta:word-count="205" meta:character-count="1270" meta:non-whitespace-character-count="1034"/>
    <meta:generator>LibreOffice/5.2.4.2$Windows_x86 LibreOffice_project/3d5603e1122f0f102b62521720ab13a38a4e0eb0</meta:generator>
  </office:meta>
</office:document-meta>
</file>