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cc33"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cc33" style:font-name="Arial" fo:font-size="14pt" officeooo:rsid="001cd472" officeooo:paragraph-rsid="001cd472" style:font-size-asian="14pt" style:font-size-complex="14pt"/>
    </style:style>
    <style:style style:name="P3" style:family="paragraph" style:parent-style-name="Table_20_Contents">
      <style:text-properties fo:color="#00cc33" style:font-name="Arial" fo:font-size="14pt" officeooo:rsid="001ea348" officeooo:paragraph-rsid="001ea34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cc33" style:font-name="Arial" fo:font-size="14pt" style:text-underline-style="solid" style:text-underline-width="auto" style:text-underline-color="font-color" fo:font-weight="bold" officeooo:rsid="001cd472" officeooo:paragraph-rsid="001cd472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cc33" style:font-name="Arial" fo:font-size="14pt" style:text-underline-style="solid" style:text-underline-width="auto" style:text-underline-color="font-color" fo:font-weight="bold" officeooo:paragraph-rsid="001cd472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cc33" style:font-name="Arial" fo:font-size="14pt" fo:font-style="italic" style:text-underline-style="none" fo:font-weight="normal" officeooo:paragraph-rsid="001cd472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color="#00cc33" style:font-name="Arial" fo:font-size="14pt" fo:font-style="normal" style:text-underline-style="solid" style:text-underline-width="auto" style:text-underline-color="font-color" fo:font-weight="bold" officeooo:paragraph-rsid="001cd472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color="#00cc33" style:font-name="Arial" fo:font-size="13pt" officeooo:paragraph-rsid="001cd472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a348" style:font-size-asian="12pt" style:font-size-complex="12pt"/>
    </style:style>
    <style:style style:name="T3" style:family="text">
      <style:text-properties officeooo:rsid="001cd472"/>
    </style:style>
    <style:style style:name="T4" style:family="text">
      <style:text-properties officeooo:rsid="001ea3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registres de langues</text:p>
      <text:p text:style-name="P5"/>
      <text:p text:style-name="P5"><text:span text:style-name="T3">1/ R</text:span>ecopie chaque mot dans la bonne colonne, selon son registre de langue. </text:p>
      <text:p text:style-name="P6"><text:s/>un soulier - la maison - la demeure - bouffer - se vêtir - se sustenter - la baraque - une godasse - se fringuer - une chaussure - s’habiller - manger </text:p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Langage familier</text:p>
          </table:table-cell>
          <table:table-cell table:style-name="Tableau1.A1" office:value-type="string">
            <text:p text:style-name="P2">Langage courant </text:p>
          </table:table-cell>
          <table:table-cell table:style-name="Tableau1.C1" office:value-type="string">
            <text:p text:style-name="P2">Langage soutenu</text:p>
          </table:table-cell>
        </table:table-row>
        <table:table-row>
          <table:table-cell table:style-name="Tableau1.A2" office:value-type="string">
            <text:p text:style-name="P3">bouffer</text:p>
            <text:p text:style-name="P3">la baraque</text:p>
            <text:p text:style-name="P3">une godasse</text:p>
            <text:p text:style-name="P3">se fringuer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3">La maison</text:p>
            <text:p text:style-name="P3">une chaussure</text:p>
            <text:p text:style-name="P3">s’habiller</text:p>
            <text:p text:style-name="P3">manger</text:p>
          </table:table-cell>
          <table:table-cell table:style-name="Tableau1.C2" office:value-type="string">
            <text:p text:style-name="P3">Un soulier</text:p>
            <text:p text:style-name="P3">la demeure</text:p>
            <text:p text:style-name="P3">se vêtir</text:p>
            <text:p text:style-name="P3">se sustenter</text:p>
          </table:table-cell>
        </table:table-row>
      </table:table>
      <text:p text:style-name="P6"/>
      <text:p text:style-name="P7">2 - Pour chaque mot, trouve un synonyme en langage courant. </text:p>
      <text:p text:style-name="P7"/>
      <text:p text:style-name="P6"><text:s/>a) Du fric.  .<text:span text:style-name="T4">de l’argent</text:span></text:p>
      <text:p text:style-name="P6"><text:s/>b) Un pote. <text:span text:style-name="T4">un ami</text:span></text:p>
      <text:p text:style-name="P6">c) Un bouquin. <text:span text:style-name="T4">un livre</text:span></text:p>
      <text:p text:style-name="P6">d) Planquer.  <text:span text:style-name="T4">cacher</text:span></text:p>
      <text:p text:style-name="P6">e) Un gosse.  <text:span text:style-name="T4">un enfant</text:span></text:p>
      <text:p text:style-name="P6">f) Une bagnole.  .<text:span text:style-name="T4">une voiture</text:span></text:p>
      <text:p text:style-name="P7"/>
      <text:p text:style-name="P7"><text:span text:style-name="T3">3/R</text:span>elie les paires des phrases ayant le même sens. </text:p>
      <text:p text:style-name="P6"/>
      <text:p text:style-name="P8">C’est une gourde.<text:span text:style-name="T4">1</text:span> ○<text:tab/><text:tab/><text:tab/><text:tab/> ○ Elle est stupide. <text:span text:style-name="T4">1</text:span></text:p>
      <text:p text:style-name="P8"><text:s/>Il n’a plus un radis. <text:span text:style-name="T4">2</text:span>○ <text:tab/><text:tab/> <text:s text:c="7"/><text:tab/> <text:tab/>○ Il a reçu une gifle. <text:span text:style-name="T4">6</text:span></text:p>
      <text:p text:style-name="P8">On lui a donné un tuyau <text:s/><text:span text:style-name="T4">3</text:span>○<text:tab/> <text:s text:c="10"/>○ Il a reçu une informatio<text:span text:style-name="T4">n </text:span>confidentielle.<text:span text:style-name="T4">3</text:span></text:p>
      <text:p text:style-name="P8"><text:s/>Il a raconté des salades. <text:span text:style-name="T4">4</text:span>○ <text:tab/><text:tab/><text:tab/>○ Il n’a plus de sous. <text:span text:style-name="T4">2</text:span></text:p>
      <text:p text:style-name="P8">Je l’ai vu venir avec ses gros sabots. <text:span text:style-name="T4">5</text:span>○ <text:s text:c="2"/><text:tab/>○ Il a dit des mensonges. <text:span text:style-name="T4">4</text:span></text:p>
      <text:p text:style-name="P8">Elle lui a donné une tarte. <text:span text:style-name="T4">6</text:span>○ <text:tab/><text:tab/>○ Je savais très bien où il voulait en venir.<text:span text:style-name="T4">5</text:span></text:p>
      <text:p text:style-name="P8">Elle a pris une bûche sur la cour. <text:span text:style-name="T4">7</text:span>○ <text:tab/><text:tab/>○ Elle est tombée. <text:span text:style-name="T4">7</text:span></text:p>
      <text:p text:style-name="P8">C’est une bonne poire. <text:span text:style-name="T4">8</text:span>○ <text:tab/><text:tab/><text:tab/>○ C’est une fille naïve. <text:span text:style-name="T4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20:16:05.207000000</meta:creation-date>
    <dc:date>2020-05-29T08:12:07.546000000</dc:date>
    <meta:editing-duration>PT13M30S</meta:editing-duration>
    <meta:editing-cycles>2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34" meta:word-count="237" meta:character-count="1187" meta:non-whitespace-character-count="934"/>
  </office:meta>
</office:document-meta>
</file>