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1026aa" officeooo:paragraph-rsid="001026aa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officeooo:rsid="001026aa" officeooo:paragraph-rsid="001026aa" style:font-size-asian="14pt" style:font-size-complex="14pt"/>
    </style:style>
    <style:style style:name="P3" style:family="paragraph" style:parent-style-name="Standard">
      <style:text-properties style:font-name="Arial" fo:font-size="14pt" officeooo:rsid="00121063" officeooo:paragraph-rsid="00121063" style:font-size-asian="14pt" style:font-size-complex="14pt"/>
    </style:style>
    <style:style style:name="P4" style:family="paragraph" style:parent-style-name="Standard">
      <style:text-properties style:font-name="Arial" fo:font-size="14pt" fo:font-style="italic" style:text-underline-style="solid" style:text-underline-width="auto" style:text-underline-color="font-color" officeooo:rsid="001026aa" officeooo:paragraph-rsid="001026aa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3d7a3" officeooo:paragraph-rsid="0013d7a3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1026aa" officeooo:paragraph-rsid="001026aa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officeooo:rsid="001026aa" officeooo:paragraph-rsid="001026aa" style:font-size-asian="14pt" style:font-size-complex="14pt"/>
    </style:style>
    <style:style style:name="T1" style:family="text">
      <style:text-properties officeooo:rsid="00121063"/>
    </style:style>
    <style:style style:name="T2" style:family="text">
      <style:text-properties officeooo:rsid="0013d7a3"/>
    </style:style>
    <style:style style:name="T3" style:family="text">
      <style:text-properties officeooo:rsid="0015af5c"/>
    </style:style>
    <style:style style:name="T4" style:family="text">
      <style:text-properties officeooo:rsid="0016e7db"/>
    </style:style>
    <style:style style:name="T5" style:family="text">
      <style:text-properties officeooo:rsid="0018b00d"/>
    </style:style>
    <style:style style:name="T6" style:family="text">
      <style:text-properties officeooo:rsid="0018d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mystérieuse histoire Roswell</text:p>
      <text:p text:style-name="P2"/>
      <text:p text:style-name="P4">Ecoute attentivement <text:span text:style-name="T2">ce récit </text:span>puis souligne la bonne réponse.</text:p>
      <text:p text:style-name="P2"/>
      <text:p text:style-name="P2"/>
      <text:p text:style-name="P2"/>
      <text:p text:style-name="P1">1/ <text:span text:style-name="T3">En 1947, à Roswell aux Etats Unis, des gens prétendent avoir vu :</text:span></text:p>
      <text:p text:style-name="P2">- D<text:span text:style-name="T3">es soucoupes volantes</text:span></text:p>
      <text:p text:style-name="P2">- <text:span text:style-name="T3">Des <text:s/>trèfles à 5 feuilles</text:span></text:p>
      <text:p text:style-name="P2">- <text:span text:style-name="T3">Des Pokemons</text:span></text:p>
      <text:p text:style-name="P2"/>
      <text:p text:style-name="P1">2/ <text:span text:style-name="T4">A Roswell, il a beaucoup :</text:span></text:p>
      <text:p text:style-name="P2">- <text:span text:style-name="T4">de touristes</text:span></text:p>
      <text:p text:style-name="P2">- <text:span text:style-name="T4">de montagnes enneigées</text:span></text:p>
      <text:p text:style-name="P2">- <text:span text:style-name="T4">de bases militaires</text:span></text:p>
      <text:p text:style-name="P2"/>
      <text:p text:style-name="P1">3/ <text:span text:style-name="T5">Qu’est ce qu’’un OVNI :</text:span></text:p>
      <text:p text:style-name="P2">- <text:span text:style-name="T5">un Objet Volé Non Interdit</text:span></text:p>
      <text:p text:style-name="P2">- <text:span text:style-name="T5">un Ours Violent Nourri aux Insectes</text:span></text:p>
      <text:p text:style-name="P2">- <text:span text:style-name="T5">un Objet Volant Non Identifié</text:span></text:p>
      <text:p text:style-name="P2"/>
      <text:p text:style-name="P1">4/ <text:span text:style-name="T5">Un Ufologue est </text:span></text:p>
      <text:p text:style-name="P2">- <text:span text:style-name="T5">un médecin spécialiste des maladies extra-terrestres</text:span></text:p>
      <text:p text:style-name="P2">- <text:span text:style-name="T5">un spécialiste des OVNI</text:span></text:p>
      <text:p text:style-name="P2">- <text:span text:style-name="T5">un savant grec</text:span></text:p>
      <text:p text:style-name="P2"/>
      <text:p text:style-name="P1">5/ <text:span text:style-name="T5">Finalement l’armée américaine a avoué :</text:span></text:p>
      <text:p text:style-name="P2">- q<text:span text:style-name="T5">ue les extra-terrestres retrouvés étaient gentils</text:span></text:p>
      <text:p text:style-name="P2">- <text:span text:style-name="T5">que les OVNI étaient des appareils de l’armée</text:span></text:p>
      <text:p text:style-name="P2">- <text:span text:style-name="T5">que les extra-terrestres reviendraient en 2021 à Saint Gengoux le National</text:span></text:p>
      <text:p text:style-name="P2"/>
      <text:p text:style-name="P1">6/ <text:span text:style-name="T6">Qu’est ce qu’un polyglotte :</text:span></text:p>
      <text:p text:style-name="P2">- q<text:span text:style-name="T6">uelqu’un de très poli</text:span></text:p>
      <text:p text:style-name="P2">- <text:span text:style-name="T6">quelqu’un qui parle plusieurs langues</text:span></text:p>
      <text:p text:style-name="P2">- <text:span text:style-name="T6">quelqu’un qui vit dans une grotte bien poncée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0:22:43.320000000</meta:creation-date>
    <dc:date>2020-05-31T09:08:57.917000000</dc:date>
    <meta:editing-duration>PT9M37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6" meta:word-count="164" meta:character-count="907" meta:non-whitespace-character-count="767"/>
  </office:meta>
</office:document-meta>
</file>