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fo:margin-left="0cm" table:align="left"/>
    </style:style>
    <style:style style:name="Tableau1.A" style:family="table-column">
      <style:table-column-properties style:column-width="3.995cm"/>
    </style:style>
    <style:style style:name="Tableau1.B" style:family="table-column">
      <style:table-column-properties style:column-width="11.906cm"/>
    </style:style>
    <style:style style:name="Tableau1.C" style:family="table-column">
      <style:table-column-properties style:column-width="3.493cm"/>
    </style:style>
    <style:style style:name="Tableau1.D" style:family="table-column">
      <style:table-column-properties style:column-width="6.306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D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5" style:family="table-row">
      <style:table-row-properties style:min-row-height="1.411cm"/>
    </style:style>
    <style:style style:name="P1" style:family="paragraph" style:parent-style-name="Standard">
      <style:paragraph-properties fo:text-align="center" style:justify-single-word="false"/>
      <style:text-properties fo:color="#ff0000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0000ff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0000ff" fo:font-size="14pt" officeooo:rsid="00069642" officeooo:paragraph-rsid="00069642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color="#0000ff" fo:font-size="14pt" officeooo:rsid="000468ff" officeooo:paragraph-rsid="000468ff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9933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font-size="14pt" fo:font-style="italic" officeooo:rsid="000638d3" officeooo:paragraph-rsid="000638d3" style:font-size-asian="14pt" style:font-style-asian="italic" style:font-size-complex="14pt" style:font-style-complex="italic"/>
    </style:style>
    <style:style style:name="P9" style:family="paragraph" style:parent-style-name="Table_20_Contents">
      <style:text-properties fo:font-size="14pt" fo:font-style="italic" officeooo:rsid="00069642" officeooo:paragraph-rsid="00069642" style:font-size-asian="14pt" style:font-style-asian="italic" style:font-size-complex="14pt" style:font-style-complex="italic"/>
    </style:style>
    <style:style style:name="P10" style:family="paragraph" style:parent-style-name="Table_20_Contents">
      <style:text-properties fo:font-size="14pt" fo:font-style="italic" officeooo:rsid="00069642" officeooo:paragraph-rsid="0007083c" style:font-size-asian="14pt" style:font-style-asian="italic" style:font-size-complex="14pt" style:font-style-complex="italic"/>
    </style:style>
    <style:style style:name="P11" style:family="paragraph" style:parent-style-name="Table_20_Contents">
      <style:text-properties fo:font-size="14pt" fo:font-style="italic" officeooo:rsid="0007083c" officeooo:paragraph-rsid="0007083c" style:font-size-asian="14pt" style:font-style-asian="italic" style:font-size-complex="14pt" style:font-style-complex="italic"/>
    </style:style>
    <style:style style:name="P12" style:family="paragraph" style:parent-style-name="Table_20_Contents">
      <style:text-properties fo:font-size="14pt" fo:font-style="italic" fo:font-weight="bold" officeooo:rsid="00069642" officeooo:paragraph-rsid="00069642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able_20_Contents">
      <style:text-properties fo:font-size="14pt" fo:font-style="italic" fo:font-weight="bold" officeooo:rsid="00069642" officeooo:paragraph-rsid="0007083c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able_20_Contents">
      <style:text-properties fo:font-size="14pt" officeooo:paragraph-rsid="0007083c" style:font-size-asian="14pt" style:font-size-complex="14pt"/>
    </style:style>
    <style:style style:name="P15" style:family="paragraph" style:parent-style-name="Table_20_Contents">
      <style:text-properties fo:font-size="14pt" officeooo:rsid="000468ff" officeooo:paragraph-rsid="00069642" style:font-size-asian="14pt" style:font-size-complex="14pt" style:font-style-complex="italic" style:font-weight-complex="bold"/>
    </style:style>
    <style:style style:name="P16" style:family="paragraph" style:parent-style-name="Table_20_Contents">
      <style:text-properties fo:font-size="14pt" officeooo:rsid="000468ff" officeooo:paragraph-rsid="000468ff" style:font-size-asian="14pt" style:font-size-complex="14pt" style:font-style-complex="italic" style:font-weight-complex="bold"/>
    </style:style>
    <style:style style:name="P17" style:family="paragraph" style:parent-style-name="Table_20_Contents">
      <style:text-properties fo:font-size="14pt" officeooo:rsid="00069642" officeooo:paragraph-rsid="00069642" style:font-size-asian="14pt" style:font-size-complex="14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officeooo:rsid="00069642" officeooo:paragraph-rsid="00069642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officeooo:rsid="0007083c" officeooo:paragraph-rsid="0007083c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officeooo:rsid="000638d3" officeooo:paragraph-rsid="00073a50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0468ff" officeooo:paragraph-rsid="000468ff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officeooo:rsid="00073a50" officeooo:paragraph-rsid="00073a50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36pt" style:font-name-asian="Liberation Serif" style:font-size-asian="36pt" style:font-name-complex="Liberation Serif" style:font-size-complex="36pt"/>
    </style:style>
    <style:style style:name="P25" style:family="paragraph" style:parent-style-name="Table_20_Contents">
      <style:paragraph-properties fo:text-align="center" style:justify-single-word="false"/>
      <style:text-properties fo:font-size="36pt" officeooo:paragraph-rsid="000638d3" style:font-name-asian="Liberation Serif" style:font-size-asian="36pt" style:font-name-complex="Liberation Serif" style:font-size-complex="36pt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fo:color="#ff0000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ff0000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 fo:font-style="italic" officeooo:rsid="0007083c" style:font-size-asian="15pt" style:font-style-asian="italic" style:font-size-complex="15pt" style:font-style-complex="italic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40pt" style:font-name-asian="Liberation Serif" style:font-size-asian="40pt" style:font-name-complex="Liberation Serif" style:font-size-complex="40pt"/>
    </style:style>
    <style:style style:name="T4" style:family="text">
      <style:text-properties officeooo:rsid="000638d3"/>
    </style:style>
    <style:style style:name="T5" style:family="text">
      <style:text-properties officeooo:rsid="00069642"/>
    </style:style>
    <style:style style:name="T6" style:family="text">
      <style:text-properties fo:font-style="italic" officeooo:rsid="0007083c" style:font-style-asian="italic" style:font-style-complex="italic"/>
    </style:style>
    <style:style style:name="T7" style:family="text">
      <style:text-properties officeooo:rsid="0007083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69642" style:font-weight-asian="bold" style:font-weight-complex="bold"/>
    </style:style>
    <style:style style:name="T11" style:family="text">
      <style:text-properties fo:font-weight="bold" officeooo:rsid="000638d3" style:font-weight-asian="bold"/>
    </style:style>
    <style:style style:name="T12" style:family="text">
      <style:text-properties fo:font-weight="bold" officeooo:rsid="00069642" style:font-weight-asian="bold"/>
    </style:style>
    <style:style style:name="T13" style:family="text">
      <style:text-properties style:font-name-asian="Liberation Serif" style:font-name-complex="Liberation Serif"/>
    </style:style>
    <style:style style:name="T14" style:family="text">
      <style:text-properties fo:font-size="14pt" style:font-name-asian="Liberation Serif" style:font-size-asian="14pt" style:font-name-complex="Liberation Serif" style:font-size-complex="14pt"/>
    </style:style>
    <style:style style:name="T15" style:family="text">
      <style:text-properties fo:font-size="22pt" style:font-name-asian="Liberation Serif" style:font-size-asian="22pt" style:font-name-complex="Liberation Serif" style:font-size-complex="22pt"/>
    </style:style>
    <style:style style:name="T16" style:family="text">
      <style:text-properties fo:font-size="36pt" style:font-name-asian="Liberation Serif" style:font-size-asian="36pt" style:font-name-complex="Liberation Serif" style:font-size-complex="36pt"/>
    </style:style>
    <style:style style:name="T17" style:family="text">
      <style:text-properties officeooo:rsid="00073a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lan de travail en autonomie</text:p>
      <text:p text:style-name="P1">du lundi <text:span text:style-name="T5">23 mars</text:span> au vendredi <text:span text:style-name="T5">27 mars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">Matière</text:p>
          </table:table-cell>
          <table:table-cell table:style-name="Tableau1.A1" office:value-type="string">
            <text:p text:style-name="P7">Consignes</text:p>
          </table:table-cell>
          <table:table-cell table:style-name="Tableau1.A1" office:value-type="string">
            <text:p text:style-name="P7">Travail réalisé</text:p>
          </table:table-cell>
          <table:table-cell table:style-name="Tableau1.D1" office:value-type="string">
            <text:p text:style-name="P7"><text:s/>Outils, leçons et matériel</text:p>
          </table:table-cell>
        </table:table-row>
        <table:table-row>
          <table:table-cell table:style-name="Tableau1.A2" office:value-type="string">
            <text:p text:style-name="P4">lecture</text:p>
          </table:table-cell>
          <table:table-cell table:style-name="Tableau1.A2" office:value-type="string">
            <text:p text:style-name="P8"><text:span text:style-name="T5">- M</text:span><text:span text:style-name="T10">on père est un gangster</text:span></text:p>
            <text:p text:style-name="P12">ou</text:p>
            <text:p text:style-name="P8"><text:span text:style-name="T9">- </text:span><text:span text:style-name="T10">l’Incroyable Zanzibar</text:span></text:p>
            <text:p text:style-name="P9">Lire régulièrement, quelques pages par jour</text:p>
            <text:p text:style-name="P9">Il faudrait que le livre soit fini à la fin de cette semaine.</text:p>
          </table:table-cell>
          <table:table-cell table:style-name="Tableau1.A2" office:value-type="string">
            <text:p text:style-name="P3"><text:span text:style-name="Police_20_par_20_défaut"><text:span text:style-name="T16">☺</text:span></text:span></text:p>
          </table:table-cell>
          <table:table-cell table:style-name="Tableau1.D2" office:value-type="string">
            <text:p text:style-name="P18">Livre <text:span text:style-name="T4">+ </text:span></text:p>
            <text:p text:style-name="P19">fiche bilan </text:p>
            <text:p text:style-name="P18"/>
          </table:table-cell>
        </table:table-row>
        <table:table-row>
          <table:table-cell table:style-name="Tableau1.A2" office:value-type="string">
            <text:p text:style-name="P5">Jogging d’écriture</text:p>
          </table:table-cell>
          <table:table-cell table:style-name="Tableau1.A2" office:value-type="string">
            <text:p text:style-name="P13">Ecriture libre </text:p>
            <text:p text:style-name="P13"><text:span text:style-name="T7">Consigne : Raconte ce que tu fais durant cette période étrange de confinement :</text:span></text:p>
            <text:p text:style-name="P10"><text:span text:style-name="T7">Que fais tu de différent ? (par rapport à d’habitude)</text:span></text:p>
            <text:p text:style-name="P11">Qu ‘est ce que tu as le temps de faire ?</text:p>
            <text:p text:style-name="P11">Qu’est ce qu<text:span text:style-name="T17">i a changé à la maison ?</text:span></text:p>
            <text:p text:style-name="P14"><text:span text:style-name="T6">Tu peux écrire quelques phrases et les illustrer avec une ou plusieurs photos. </text:span></text:p>
          </table:table-cell>
          <table:table-cell table:style-name="Tableau1.A2" office:value-type="string">
            <text:p text:style-name="P3"><text:span text:style-name="Police_20_par_20_défaut"><text:span text:style-name="T16">☺</text:span></text:span></text:p>
          </table:table-cell>
          <table:table-cell table:style-name="Tableau1.D2" office:value-type="string">
            <text:p text:style-name="P20">Papier libre </text:p>
            <text:p text:style-name="P20">+ photo(s)</text:p>
            <text:p text:style-name="P20"/>
            <text:p text:style-name="P20"/>
            <text:p text:style-name="P23">travail à renvoyer par mail</text:p>
          </table:table-cell>
        </table:table-row>
        <table:table-row>
          <table:table-cell table:style-name="Tableau1.A2" office:value-type="string">
            <text:p text:style-name="P6">Opérations</text:p>
          </table:table-cell>
          <table:table-cell table:style-name="Tableau1.A2" office:value-type="string">
            <text:p text:style-name="P15">Fiche <text:span text:style-name="T11">multiplications</text:span><text:span text:style-name="T4"> <text:s/>+ </text:span></text:p>
            <text:p text:style-name="P15"><text:span text:style-name="T4">réviser la table de </text:span><text:span text:style-name="T11">Pythagore</text:span><text:span text:style-name="T4"> (réciter les tables, dire les multiples, le faire à l’envers, faire du calcul mental...)</text:span></text:p>
          </table:table-cell>
          <table:table-cell table:style-name="Tableau1.A2" office:value-type="string">
            <text:p text:style-name="P24">☺</text:p>
          </table:table-cell>
          <table:table-cell table:style-name="Tableau1.D2" office:value-type="string">
            <text:p text:style-name="P18">Fiche /<text:span text:style-name="T7">manuels de leçons de mathématiques</text:span></text:p>
          </table:table-cell>
        </table:table-row>
        <table:table-row table:style-name="Tableau1.5">
          <table:table-cell table:style-name="Tableau1.A2" office:value-type="string">
            <text:p text:style-name="P5">rédaction</text:p>
          </table:table-cell>
          <table:table-cell table:style-name="Tableau1.A2" office:value-type="string">
            <text:p text:style-name="P17">Les <text:span text:style-name="T8">substituts </text:span>: Souligner les substituts dans le texte</text:p>
          </table:table-cell>
          <table:table-cell table:style-name="Tableau1.A2" office:value-type="string">
            <text:p text:style-name="P25">☺</text:p>
          </table:table-cell>
          <table:table-cell table:style-name="Tableau1.D2" office:value-type="string">
            <text:p text:style-name="P21">Fiche :</text:p>
            <text:p text:style-name="P21"><text:span text:style-name="T17">texte les Sustituts</text:span></text:p>
            <text:p text:style-name="P23">+leçon dans le classeur</text:p>
          </table:table-cell>
        </table:table-row>
        <table:table-row>
          <table:table-cell table:style-name="Tableau1.A2" office:value-type="string">
            <text:p text:style-name="P6">poésie</text:p>
          </table:table-cell>
          <table:table-cell table:style-name="Tableau1.A2" office:value-type="string">
            <text:p text:style-name="P16"><text:span text:style-name="T8">Poésie </text:span><text:span text:style-name="T12">(thème le printemps</text:span><text:span text:style-name="T5">)</text:span> <text:s/>à <text:span text:style-name="T5">recopier, à </text:span>illustrer <text:span text:style-name="T5">et à apprendre.</text:span></text:p>
          </table:table-cell>
          <table:table-cell table:style-name="Tableau1.A2" office:value-type="string">
            <text:p text:style-name="P3"><text:span text:style-name="Police_20_par_20_défaut"><text:span text:style-name="T16">☺</text:span></text:span></text:p>
          </table:table-cell>
          <table:table-cell table:style-name="Tableau1.D2" office:value-type="string">
            <text:p text:style-name="P22"/>
            <text:p text:style-name="P22">Cahier de poésie</text:p>
          </table:table-cell>
        </table:table-row>
      </table:table>
      <text:p text:style-name="P2"/>
      <text:p text:style-name="Standard"><text:soft-page-break/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arnaud rondier</meta:initial-creator>
    <meta:creation-date>2019-10-12T13:03:00Z</meta:creation-date>
    <dc:date>2020-03-21T08:45:58.348000000</dc:date>
    <meta:print-date>2020-01-12T09:58:34.505000000</meta:print-date>
    <meta:editing-cycles>5</meta:editing-cycles>
    <meta:editing-duration>PT30M16S</meta:editing-duration>
    <meta:document-statistic meta:table-count="1" meta:image-count="0" meta:object-count="0" meta:page-count="2" meta:paragraph-count="41" meta:word-count="193" meta:character-count="1076" meta:non-whitespace-character-count="915"/>
    <meta:template xlink:type="simple" xlink:actuate="onRequest" xlink:title="" xlink:href="file:///C:/Users/prof4/Desktop/copie%20clé%202019/sauvegarde%20clé%20usB%20octobre%202017/plan%20de%20travail/plan%20de%20travail%205.odt/Normal"/>
  </office:meta>
</office:document-meta>
</file>