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Comic Sans MS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 style:list-style-name="L3">
      <style:paragraph-properties style:text-autospace="none"/>
      <style:text-properties fo:color="#000000" style:font-name="Comic Sans M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Default" style:list-style-name="L4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Default" style:list-style-name="L5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Default">
      <style:paragraph-properties style:text-autospace="non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paragraph-properties style:text-autospace="none"/>
    </style:style>
    <style:style style:name="T1" style:family="text"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text-line-through-style="none" style:font-name="Comic Sans MS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S/GS</text:p>
      <text:p text:style-name="P5"/>
      <text:p text:style-name="P5">On peut déjà aller voir ce qui est proposé au PS (surtout pour les MS) et aller plus loin.....</text:p>
      <text:p text:style-name="P5"/>
      <text:p text:style-name="P5"><text:span text:style-name="T7">Les lettres:</text:span> </text:p>
      <text:p text:style-name="P5">On révise les lettres en majuscules d'imprimerie pour tout le monde. (le tracé, leur nom)</text:p>
      <text:p text:style-name="P5">Tu peux tracer les lettres (cf fiches jointes).</text:p>
      <text:p text:style-name="P5">Les GS continuent de s'entraîner à écrire les lettres en attaché et les reconnaître avec les jeux de mémory ou les jeux que l'on a à la maison. </text:p>
      <text:p text:style-name="P5"/>
      <text:p text:style-name="P5">GS : Pour se remémorer les alphas rencontrés :</text:p>
      <text:p text:style-name="P5">Jeu de mémory sur les alphas en ligne en suivant ce lien.</text:p>
      <text:p text:style-name="Standard"><text:a xlink:type="simple" xlink:href="https://www.logicieleducatif.fr/maternelle/planete-des-alphas/memory-des-alphas.php" text:style-name="Internet_20_link" text:visited-style-name="Visited_20_Internet_20_Link"><text:span text:style-name="T5">https://www.logicieleducatif.fr/maternelle/planete-des-alphas/memory-des-alphas.php</text:span></text:a></text:p>
      <text:p text:style-name="P17"><text:span text:style-name="T3">3 difficultés : </text:span></text:p>
      <text:list xml:id="list7798404157257192310" text:style-name="L3">
        <text:list-item>
          <text:p text:style-name="P14">Associer les images (alphas).</text:p>
        </text:list-item>
        <text:list-item>
          <text:p text:style-name="P14">Associer images et lettres.</text:p>
        </text:list-item>
        <text:list-item>
          <text:p text:style-name="P14">Associer les lettres.</text:p>
        </text:list-item>
      </text:list>
      <text:p text:style-name="P2">Attention, les alphas sont des personnages mais ne sont pas des lettres ! </text:p>
      <text:p text:style-name="P1"><text:span text:style-name="T2">A faire plusieurs fois pour avoir toutes les lettres. </text:span></text:p>
      <text:list xml:id="list7449741594449194531" text:style-name="L4">
        <text:list-item>
          <text:p text:style-name="P15">Dessin animé des alphas :</text:p>
        </text:list-item>
      </text:list>
      <text:p text:style-name="P1"><text:a xlink:type="simple" xlink:href="https://www.youtube.com/watch?v=qrxIsxl6sWw&amp;feature=youtu.be" text:style-name="Internet_20_link" text:visited-style-name="Visited_20_Internet_20_Link"><text:span text:style-name="T1">https://www.youtube.com/watch?v=qrxIsxl6sWw&amp;feature=youtu.be</text:span></text:a></text:p>
      <text:list xml:id="list3595740786404464370" text:style-name="L5">
        <text:list-item>
          <text:p text:style-name="P16">La chanson des alphas :</text:p>
        </text:list-item>
      </text:list>
      <text:p text:style-name="Standard"><text:a xlink:type="simple" xlink:href="https://www.youtube.com/watch?v=dQUW9cn1zCc&amp;feature=youtu.be" text:style-name="Internet_20_link" text:visited-style-name="Visited_20_Internet_20_Link"><text:span text:style-name="T5">https://www.youtube.com/watch?v=dQUW9cn1zCc&amp;feature=youtu.be</text:span></text:a></text:p>
      <text:p text:style-name="P5"/>
      <text:p text:style-name="P5"><text:span text:style-name="T7">Les mots:</text:span> </text:p>
      <text:p text:style-name="P5">On choisit un thème: les animaux, l'école, ..... et pourquoi pas <text:s/>le confinement....on essaie de trouver une dizaine de mots. On demande à l'adulte de les écrire en capitales d'imprimerie, et l'enfant doit les écrire.</text:p>
      <text:p text:style-name="P5">On peut les écrire aussi avec les étiquettes lettres, et l'enfant doit les écrire en script ou en lettres cursives (toujours en utilisant les étiquettes).</text:p>
      <text:p text:style-name="P5"/>
      <text:p text:style-name="P5">Continue à faire des <text:span text:style-name="T7">puzzles</text:span>. </text:p>
      <text:p text:style-name="P5">Et pour varier voici un lien pour en faire en ligne sur le thème des pirates.</text:p>
      <text:p text:style-name="Standard"><text:a xlink:type="simple" xlink:href="https://tipirate.net/puzzles/24-pieces/86-puzzles-pirates" text:style-name="Internet_20_link" text:visited-style-name="Visited_20_Internet_20_Link"><text:span text:style-name="T5">https://tipirate.net/puzzles/24-pieces/86-puzzles-pirates</text:span></text:a></text:p>
      <text:p text:style-name="P5"/>
      <text:p text:style-name="P10">Jeu de kim pour travailler la concentration.</text:p>
      <text:p text:style-name="P5">Demander à votre enfant d'aller chercher 8 objets. Pour ceux qui ne dénombrent pas jusqu'à 8 dire <text:s/>4 objets et encore 4.</text:p>
      <text:p text:style-name="P5">Faire choisir parmi les 8, 4 objets (mettre de côté les autres)</text:p>
      <text:p text:style-name="P5">Faire observer et nommer les 4 objets.</text:p>
      <text:p text:style-name="P5"><text:soft-page-break/>Demander à l'enfant de se retourner, et pendant ce temps vous enlevez un objet. L'enfant doit trouver l'objet enlevé.</text:p>
      <text:p text:style-name="P5">Recommencer avec 5, 6 ...jusqu'à 8 objets.</text:p>
      <text:p text:style-name="P5"/>
      <text:p text:style-name="P5">On peut faire ce jeu avec des couleurs, des chiffres, des lettres........, les étiquettes prénoms, les étiquettes jours de la semaine....</text:p>
      <text:p text:style-name="P5"/>
      <text:p text:style-name="P5"/>
      <text:p text:style-name="P9">Les maths:</text:p>
      <text:list xml:id="list6893516279510557553" text:style-name="L1">
        <text:list-item>
          <text:p text:style-name="P12">Situations de partage:</text:p>
        </text:list-item>
      </text:list>
      <text:p text:style-name="P5"/>
      <text:p text:style-name="P5">- On va chercher deux nounours, 2 poupées....</text:p>
      <text:p text:style-name="P5">On les dispose à table et on donne un certains nombres d'objets à partager aux 2 nounours. </text:p>
      <text:p text:style-name="P5">4 bonbons par exemple. Chaque nounours doit avoir exactement le même nombre.</text:p>
      <text:p text:style-name="P5">On peut faire varier les objets de 2 à 10, et les personnages de 2 à 4. </text:p>
      <text:p text:style-name="P5">Attention, il peut rester des objets : ce n'est pas grave...!</text:p>
      <text:p text:style-name="P5"/>
      <text:p text:style-name="P6">- On peut reproduire les cartes chiffres, dés, doigts, "objets" jusqu'à 10 <text:s/>(fiche jointe dans les envois précédents) <text:s/>voire 15 pour certains.</text:p>
      <text:list xml:id="list7082764475632104362" text:style-name="L2">
        <text:list-item>
          <text:p text:style-name="P13">Donner une carte à votre enfant et lui dire : "Regarde bien le nombre sur ta carte." "Va chercher le même nombre de petits jouets dans ta chambre et pose les à côté de la carte". </text:p>
        </text:list-item>
        <text:list-item>
          <text:p text:style-name="P13">On <text:s/>pose les cartes <text:s/>dans le désordre sur la table. L'enfant doit les remettre dans l'ordre. </text:p>
        </text:list-item>
        <text:list-item>
          <text:p text:style-name="P13">On les pose dans l'ordre mais on oublie des nombres : l'enfant doit trouver les nombres qui manquent.</text:p>
        </text:list-item>
        <text:list-item>
          <text:p text:style-name="P13">Dictée de nombres de 1 à 10 dans le désordre.</text:p>
          <text:p text:style-name="P13">Déjà sans support. Si l'enfant n'y arrive pas : lui donner la bande numérique pour qu'il retrouve le nombre.</text:p>
          <text:p text:style-name="P13">Il l'écrit déjà seul, et on corrige ensuite le tracé s'il n'est pas bon.</text:p>
        </text:list-item>
        <text:list-item>
          <text:p text:style-name="P13"><text:span text:style-name="T6">Le mémory des 5 :</text:span></text:p>
          <text:p text:style-name="P13">Imprimer ou reproduire les cartes avec les triangles (fiche jointe).</text:p>
          <text:p text:style-name="P13">Il faut retourner déjà une carte. Dire combien de triangles tu vois sur la carte. Tu dois retourner une deuxième carte pour que l'on voit 5 triangles en tout. Si tu ne vois pas 5 triangles en tout, tu recommences. Tu joues jusqu'à ce qu'il n'y ait plus de cartes sur la table. Tu peux jouer seul ou à deux.</text:p>
        </text:list-item>
        <text:list-item>
          <text:p text:style-name="P13">Un adulte trace un tableau avec deux lignes et 5 cases. Cela fait 10 cases. On peut aussi utiliser une boîte à oeufs avec 10 alvéoles.</text:p>
          <text:p text:style-name="P13">Tu auras préparé par exemple des légos (10) et 10 autres petits objets (10 grosses pâtes par exemple)</text:p>
          <text:p text:style-name="P13">L'adulte met des légos dans les cases (un par case, mais moins que 10). L'enfant doit dire combien on doit ajouter de pâtes pour faire 10. Il annonce déjà le <text:soft-page-break/>nombre, va ensuite chercher le bon nombre de pâtes et les place sur le quadrillage.</text:p>
        </text:list-item>
      </text:list>
      <text:p text:style-name="P5">On peut complexifier en annonçant le nombre sans le montrer.....</text:p>
      <text:p text:style-name="P5">Tu peux jouer aussi en regardant cette vidéo.</text:p>
      <text:p text:style-name="Standard"><text:a xlink:type="simple" xlink:href="https://www.youtube.com/watch?v=C87emu_ZbdI&amp;feature=youtu.be" text:style-name="Internet_20_link" text:visited-style-name="Visited_20_Internet_20_Link"><text:span text:style-name="T5">https://www.youtube.com/watch?v=C87emu_ZbdI&amp;feature=youtu.be</text:span></text:a></text:p>
      <text:p text:style-name="P5"/>
      <text:p text:style-name="P9">Les algorithmes.</text:p>
      <text:p text:style-name="P5">Tu vas déjà selectionner des objets de 3 couleurs différentes, ou 3 objets différents mais en plusieurs exemples (par exemple des petites cuillères, des fourchettes, des grosses cuillères), pour créer des algorithmes.</text:p>
      <text:p text:style-name="P5"/>
      <text:p text:style-name="P5">Exemple:</text:p>
      <text:p text:style-name="P5">un objet bleu, un rouge, un jaune et on recommence.....</text:p>
      <text:p text:style-name="P5">une petite cullère, une fourchette, une grosse cuillère et on recommence.....</text:p>
      <text:p text:style-name="P5">A ton tour d'imaginer d'autres suites.....les photos sont les bienvenues!!!</text:p>
      <text:p text:style-name="P5"/>
      <text:p text:style-name="P5"/>
      <text:p text:style-name="P9">Dessin guidé:</text:p>
      <text:p text:style-name="P5"><text:span text:style-name="T7">Sam le pirate. </text:span>Cf fiche jointe. Lire les consignes sans montrer le dessin à votre enfant. Comparer les deux dessins à la fin. Le laisser dessiner, ne pas l'interrompre pendant son dessin. Corriger seulement à la fin en reprenant les étapes les unes après les autres pour vérifier, et pourquoi pas le refaire avec lui pour la correction.</text:p>
      <text:p text:style-name="P5">Pour l'indication de la gauche et de la droite, lui rappeler par exemple de quelle main il tient son crayon pour écrire....</text:p>
      <text:p text:style-name="P5"/>
      <text:p text:style-name="P5"><text:span text:style-name="T7">Deuxième proposition: </text:span>Félix le chat.</text:p>
      <text:p text:style-name="P5"/>
      <text:p text:style-name="P7">Bonne semaine à tous...prenez bien soin de vous.</text:p>
      <text:p text:style-name="P7">Et comme un peu d'évasion ne fait pas de mal...</text:p>
      <text:p text:style-name="P4"><text:a xlink:type="simple" xlink:href="https://www.youtube.com/watch?v=lUJQRMeYFqM" text:style-name="Internet_20_link" text:visited-style-name="Visited_20_Internet_20_Link"><text:span text:style-name="T5">https://www.youtube.com/watch?v=lUJQRMeYFqM</text:span></text:a></text:p>
      <text:p text:style-name="P3">N'hésitez pas à observer près de chez vous, dans votre jardin ou sur votre terrasse...la nature est une éternelle source d 'émerveillements et d'apprentiss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1M34S</meta:editing-duration>
    <meta:editing-cycles>20</meta:editing-cycles>
    <meta:generator>OpenOffice/4.1.2$Win32 OpenOffice.org_project/412m3$Build-9782</meta:generator>
    <dc:date>2020-04-06T15:59:59.97</dc:date>
    <meta:document-statistic meta:table-count="0" meta:image-count="0" meta:object-count="0" meta:page-count="3" meta:paragraph-count="69" meta:word-count="924" meta:character-count="5498"/>
    <meta:user-defined meta:name="Info 1"/>
    <meta:user-defined meta:name="Info 2"/>
    <meta:user-defined meta:name="Info 3"/>
    <meta:user-defined meta:name="Info 4"/>
  </office:meta>
</office:document-meta>
</file>