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Comic Sans MS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Default">
      <style:paragraph-properties style:text-autospace="non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9" style:family="paragraph" style:parent-style-name="Default">
      <style:paragraph-properties style:text-autospace="none"/>
      <style:text-properties fo:color="#000000" style:font-name="Comic Sans M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text-properties style:font-name="Comic Sans MS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Default">
      <style:paragraph-properties style:text-autospace="none"/>
      <style:text-properties style:font-name="Comic Sans MS" fo:font-size="12pt" style:font-size-asian="12pt" style:font-size-complex="12pt"/>
    </style:style>
    <style:style style:name="T1" style:family="text">
      <style:text-properties fo:color="#000000" style:text-line-through-style="none" style:text-underline-style="none" style:font-name-asian="Arial1" style:font-name-complex="Arial1"/>
    </style:style>
    <style:style style:name="T2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3" style:family="text">
      <style:text-properties fo:color="#000000" style:text-line-through-style="none" style:font-name="Comic Sans MS" style:text-underline-style="none" fo:font-weight="normal" style:font-name-asian="Arial1" style:font-weight-asian="normal" style:font-name-complex="Arial1" style:font-weight-complex="normal"/>
    </style:style>
    <style:style style:name="T4" style:family="text">
      <style:text-properties fo:color="#000000" style:font-name-asian="Arial1" style:font-name-complex="Arial1"/>
    </style:style>
    <style:style style:name="T5" style:family="text">
      <style:text-properties style:font-name="Comic Sans MS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S:</text:p>
      <text:p text:style-name="P1"/>
      <text:p text:style-name="P1"><text:span text:style-name="T6">Les lettres:</text:span> </text:p>
      <text:p text:style-name="P1">On continue à jouer avec les lettres. On nomme régulièrement les lettres de son prénom. On les cherche sur de nombreux supports....</text:p>
      <text:p text:style-name="P1">On fait des étiquettes lettres de son prénom, on les mélange, on les remet dans l'ordre....</text:p>
      <text:p text:style-name="P1">On s'entraîne à écrire son prénom: tout le monde trace son initiale. ( bien regarder le sens du tracé dans la fiche jointe). Pour les autres lettres, et surtout si le prénom est long, on peut dejà tracer les lettres au crayon à papier ou au feutre jaune par exemple, et l'enfant les repassera d'une autre couleur en veillant toujours à la bonne tenue du <text:s/>crayon et au sens du tracé.</text:p>
      <text:p text:style-name="P1"/>
      <text:p text:style-name="P5">Les couleurs: </text:p>
      <text:p text:style-name="P2">Tu vas travailler sur les algorithmes avec deux couleurs.</text:p>
      <text:p text:style-name="P2">Amuse toi d'abord à chercher des objets d'une couleur, et des objets d'une autre couleur. Par exemple des objets jaunes et des objets bleus. </text:p>
      <text:p text:style-name="P2">Ensuite dispose tes objets en alternant un bleu, un jaune, un bleu, un jaune.....</text:p>
      <text:p text:style-name="P2"/>
      <text:p text:style-name="P2">Recommence avec d'autres couleurs.....</text:p>
      <text:p text:style-name="P2">Si tu es dehors tu peux cueillir des petites fleurs: des blanches et des jaunes.....et réaliser un petit chemin en alterant une fleur blanche, une jaune.......</text:p>
      <text:p text:style-name="P2"/>
      <text:p text:style-name="P5">Les formes:</text:p>
      <text:p text:style-name="P2">Cherche dans ton entourage tout ce qui est rond. Tu peux demander à tes parents de faire une photo de tes trouvailles et pourquoi pas l'envoyer à maîtresse. On fera un panneau des choses rondes dans la classe à ton retour.</text:p>
      <text:p text:style-name="P2"/>
      <text:p text:style-name="P2">Un autre jour, pars à la recherche des choses carrés, ou en forme de rectangle. On comparera vos trouvailles!</text:p>
      <text:p text:style-name="P2"/>
      <text:p text:style-name="P2"><text:span text:style-name="T6">Maths:</text:span> </text:p>
      <text:p text:style-name="P2">On peut reproduire les cartes chiffres, dés, doigts, "objets" jusqu'à 3 <text:s/>(fiche jointe) ou utiliser la fiche.(cf jusqu'5 pour certains)</text:p>
      <text:list xml:id="list2087589168728357255" text:style-name="L1">
        <text:list-item>
          <text:p text:style-name="P14">Donner une carte à votre enfant et lui dire : "Regarde bien le nombre sur ta carte" "Va chercher le même nombre de petits jouets dans ta chambre et pose les à côté de la carte". </text:p>
        </text:list-item>
      </text:list>
      <text:p text:style-name="P2"/>
      <text:list xml:id="list35583534" text:continue-numbering="true" text:style-name="L1">
        <text:list-item>
          <text:p text:style-name="P14">On choisit par exemple les cartes doigts. On les pose dans le désordre sur la table : l'enfant doit les remettre dans l'ordre. On recommence avec les constellations, les chiffres...</text:p>
          <text:p text:style-name="P14"/>
        </text:list-item>
      </text:list>
      <text:p text:style-name="P2"/>
      <text:p text:style-name="P5"><text:soft-page-break/>Langage</text:p>
      <text:p text:style-name="P2"/>
      <text:p text:style-name="P2">Faire des phrases complètes avec les prépositions : dans, sur, derrière, sous, devant.....</text:p>
      <text:p text:style-name="P2"/>
      <text:p text:style-name="P2">On peut poser des questions sur des objets qui nous entourent, et/ou utiliser la fiche jointe. On peut colorier le dessin pour utiliser les adjectifs de couleurs dans les phrases.</text:p>
      <text:p text:style-name="P8"/>
      <text:p text:style-name="P9"><text:s/></text:p>
      <text:p text:style-name="P7"><text:span text:style-name="T4">Où est le chat rouge ? → </text:span><text:span text:style-name="T4">« Le chat rouge est dans le tiroir. ». </text:span></text:p>
      <text:p text:style-name="P7"><text:span text:style-name="T1">Où est la bouteille ? → </text:span><text:span text:style-name="T1">« La bouteille est sur la table. ». </text:span></text:p>
      <text:p text:style-name="P7"><text:span text:style-name="T1">Où est le chat bleu ?→ </text:span><text:span text:style-name="T1">« Le chat bleu est sous la table. ». </text:span></text:p>
      <text:p text:style-name="P7"><text:span text:style-name="T1">Où est le chat noir ?→ </text:span><text:span text:style-name="T1">« Le chat noir est derrière la chaise. ». </text:span></text:p>
      <text:p text:style-name="P7"><text:span text:style-name="T1">Qui est sur la table ? → </text:span><text:span text:style-name="T1">« Le poisson est sur la table. ». </text:span></text:p>
      <text:p text:style-name="P7"><text:span text:style-name="T1">Où est le poisson ?→ </text:span><text:span text:style-name="T1">« </text:span><text:span text:style-name="T1">Le poisson est dans l’aquarium. </text:span><text:span text:style-name="T1">». </text:span></text:p>
      <text:p text:style-name="P7"><text:span text:style-name="T1">Où est la pelote de laine ?→ </text:span><text:span text:style-name="T1">« La pelote de laine est à coté du chat bleu. ». </text:span></text:p>
      <text:p text:style-name="P10">Qui est à coté du chat blanc ?→ « Le chat jaune est à coté du chat blanc. ». </text:p>
      <text:p text:style-name="P10"/>
      <text:p text:style-name="P11">Une histoire à écouter</text:p>
      <text:p text:style-name="P16"><text:a xlink:type="simple" xlink:href="https://www.youtube.com/watch?v=UrU0JePZzLc&amp;feature=youtu.be" text:style-name="Internet_20_link" text:visited-style-name="Visited_20_Internet_20_Link"><text:span text:style-name="T2">https://www.youtube.com/watch?v=UrU0JePZzLc&amp;feature=youtu.be</text:span></text:a></text:p>
      <text:p text:style-name="P10"/>
      <text:p text:style-name="P10">Tu pourras colorier les trois ours, et t'amuser à les ordonner du plus petit au plus grand, en nommant, le plus petit, le plus grand, et le moyen.</text:p>
      <text:p text:style-name="P10">Tu peux t'amuser autour de toi, trois objets : petit, moyen, grand.</text:p>
      <text:p text:style-name="P10"/>
      <text:p text:style-name="P10"/>
      <text:p text:style-name="P10">On peut aller voir ce qui est proposé aux MS/GS et voir ce qui est peut être adapté aux plus petits...selon les capacités et les envies de chacun.....</text:p>
      <text:p text:style-name="P10"/>
      <text:p text:style-name="P3">Bonne semaine à tous...prenez bien soin de vous.</text:p>
      <text:p text:style-name="P3">Et comme un peu d'évasion ne fait pas de mal...</text:p>
      <text:p text:style-name="P15"><text:a xlink:type="simple" xlink:href="https://www.youtube.com/watch?v=lUJQRMeYFqM" text:style-name="Internet_20_link" text:visited-style-name="Visited_20_Internet_20_Link"><text:span text:style-name="T5">https://www.youtube.com/watch?v=lUJQRMeYFqM</text:span></text:a></text:p>
      <text:p text:style-name="P6">N'hésitez pas à observer près de chez vous, dans votre jardin ou sur votre terrasse... La nature est une éternelle source d'émerveillements et d'apprentissa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4M50S</meta:editing-duration>
    <meta:editing-cycles>16</meta:editing-cycles>
    <meta:generator>OpenOffice/4.1.2$Win32 OpenOffice.org_project/412m3$Build-9782</meta:generator>
    <dc:date>2020-04-06T15:35:06.38</dc:date>
    <meta:document-statistic meta:table-count="0" meta:image-count="0" meta:object-count="0" meta:page-count="2" meta:paragraph-count="39" meta:word-count="627" meta:character-count="3496"/>
    <meta:user-defined meta:name="Info 1"/>
    <meta:user-defined meta:name="Info 2"/>
    <meta:user-defined meta:name="Info 3"/>
    <meta:user-defined meta:name="Info 4"/>
  </office:meta>
</office:document-meta>
</file>