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c7366" officeooo:paragraph-rsid="001c7366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c7366" officeooo:paragraph-rsid="001c7366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officeooo:rsid="001c7366" officeooo:paragraph-rsid="001c7366" style:font-size-asian="14pt" style:font-weight-asian="bold" style:font-size-complex="14pt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ns propre/sens figuré</text:p>
      <text:p text:style-name="P1"/>
      <text:p text:style-name="P3">Exercice 1 : Coche les cases quand la phrase est au sens figuré.</text:p>
      <text:p text:style-name="P1">☐ Je donne ma langue au chat.</text:p>
      <text:p text:style-name="P1">☐ Nous apprenons la langue anglaise.</text:p>
      <text:p text:style-name="P1">☐ Le lion dévore une gazelle.</text:p>
      <text:p text:style-name="P1">☐ Tu dévores un livre.</text:p>
      <text:p text:style-name="P1"/>
      <text:p text:style-name="P3">Exercice 2 : Coche les cases quand la phrase est au sens propre.</text:p>
      <text:p text:style-name="P1">☐ Mes jambes sont musclées.</text:p>
      <text:p text:style-name="P1">☐ Il prend ses jambes à son cou.</text:p>
      <text:p text:style-name="P1">☐ Elle a une poussière dans l’oeil.</text:p>
      <text:p text:style-name="P1">☐ Tu te mets le doigt dans l’oeil.</text:p>
      <text:p text:style-name="P1"/>
      <text:p text:style-name="P3">Exercice 3 : Dans ce texte, souligne les expressions qui sont au sens figuré.</text:p>
      <text:p text:style-name="P3"/>
      <text:p text:style-name="P1">Aujourd’hui, Arthur n’est pas dans son assiette. Il n’a pas dormi de la nuit. Il est tellement fatigué qu’il a des poches sous les yeux. Il a aussi le nez bouché. Arthur couve un gros rhume, c’est sûr !</text:p>
      <text:p text:style-name="P1"/>
      <text:p text:style-name="P3">Exercice 4 : Indique le numéro qui correspond au sens propre</text:p>
      <text:p text:style-name="P1">1/ Monter sur ses grands chevaux</text:p>
      <text:p text:style-name="P1">2/ être une poule mouillée</text:p>
      <text:p text:style-name="P1">3/ tomber dans les pommes</text:p>
      <text:p text:style-name="P1">4/ se tourner les pouces</text:p>
      <text:p text:style-name="P1">5/ raconter des salades</text:p>
      <text:p text:style-name="P1"/>
      <text:p text:style-name="P1"><text:span text:style-name="T2">…..</text:span> être peureux</text:p>
      <text:p text:style-name="P1">…...ne rien faire</text:p>
      <text:p text:style-name="P1">…. mentir</text:p>
      <text:p text:style-name="P1">…..se mettre en colère</text:p>
      <text:p text:style-name="P1">…...s’évanouir</text:p>
      <text:p text:style-name="P1"/>
      <text:p text:style-name="P3">Exercice 5: Complète ces expressions avec le nom d’un animal.</text:p>
      <text:p text:style-name="P1"><text:s/>Exemple : Tu as une faim de loup.</text:p>
      <text:p text:style-name="P1"/>
      <text:p text:style-name="P1"> On est serré comme des ………….... .</text:p>
      <text:p text:style-name="P1"> Je suis malin comme un .……….... .</text:p>
      <text:p text:style-name="P1"> Elle a des .………………... dans les jambes.</text:p>
      <text:p text:style-name="P1"> Elle verse des larmes de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11:32:50.999000000</meta:creation-date>
    <meta:print-date>2020-06-09T11:40:04.842000000</meta:print-date>
    <dc:date>2020-06-09T12:01:16.511000000</dc:date>
    <meta:editing-duration>PT7M48S</meta:editing-duration>
    <meta:editing-cycles>1</meta:editing-cycles>
    <meta:document-statistic meta:table-count="0" meta:image-count="0" meta:object-count="0" meta:page-count="1" meta:paragraph-count="30" meta:word-count="232" meta:character-count="1180" meta:non-whitespace-character-count="978"/>
    <meta:generator>LibreOffice/5.2.4.2$Windows_x86 LibreOffice_project/3d5603e1122f0f102b62521720ab13a38a4e0eb0</meta:generator>
  </office:meta>
</office:document-meta>
</file>