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3000004AA34A39EE7C5301B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0.399cm" draw:z-index="0"><draw:image xlink:href="Pictures/10000000000003E3000004AA34A39EE7C5301B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09:52:46.437000000</meta:creation-date>
    <dc:date>2020-04-13T09:53:32.805000000</dc:date>
    <meta:editing-duration>PT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4.2$Windows_x86 LibreOffice_project/3d5603e1122f0f102b62521720ab13a38a4e0eb0</meta:generator>
  </office:meta>
</office:document-meta>
</file>