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, Verdana, Arial, Helvetica, sans-serif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24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154cm"/>
    </style:style>
    <style:style style:name="Tableau1.B" style:family="table-column">
      <style:table-column-properties style:column-width="9.373cm"/>
    </style:style>
    <style:style style:name="Tableau1.C" style:family="table-column">
      <style:table-column-properties style:column-width="4.7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color="#5b9bd5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f998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72c4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72c4" fo:font-size="14pt" officeooo:paragraph-rsid="000cf998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72c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officeooo:rsid="000cf998" officeooo:paragraph-rsid="000cf998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cf998" officeooo:paragraph-rsid="000cf998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be660" officeooo:paragraph-rsid="000be66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cf998" officeooo:paragraph-rsid="000cf998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cf998" officeooo:paragraph-rsid="000cf998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3333" officeooo:rsid="000cf998" officeooo:paragraph-rsid="000cf998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officeooo:paragraph-rsid="000cf998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officeooo:rsid="000cf998" officeooo:paragraph-rsid="000cf998" style:font-weight-asian="normal" style:font-weight-complex="normal"/>
    </style:style>
    <style:style style:name="P20" style:family="paragraph" style:parent-style-name="List_20_Paragraph">
      <style:paragraph-properties fo:margin-top="0cm" fo:margin-bottom="0cm" loext:contextual-spacing="true" fo:line-height="100%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00%"/>
      <style:text-properties officeooo:rsid="000be660" officeooo:paragraph-rsid="000be660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/>
      <style:text-properties fo:color="#ff3333" officeooo:rsid="000be660" officeooo:paragraph-rsid="000be660"/>
    </style:style>
    <style:style style:name="P23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indent="0cm" style:auto-text-indent="false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be660" officeooo:paragraph-rsid="000be660"/>
    </style:style>
    <style:style style:name="P26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officeooo:rsid="000cf998" officeooo:paragraph-rsid="000cf998"/>
    </style:style>
    <style:style style:name="P27" style:family="paragraph" style:parent-style-name="List_20_Paragraph" style:list-style-name="">
      <style:paragraph-properties fo:margin-left="0cm" fo:margin-right="0cm" fo:margin-top="0cm" fo:margin-bottom="0cm" loext:contextual-spacing="true" fo:line-height="100%" fo:text-indent="0cm" style:auto-text-indent="false"/>
      <style:text-properties officeooo:rsid="000fbef9" officeooo:paragraph-rsid="000fbef9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ff0000" fo:font-size="16pt" style:text-underline-style="solid" style:text-underline-width="auto" style:text-underline-color="font-color" fo:font-weight="bold" officeooo:rsid="000be660" style:font-size-asian="16pt" style:font-weight-asian="bold" style:font-size-complex="16pt"/>
    </style:style>
    <style:style style:name="T3" style:family="text">
      <style:text-properties fo:color="#5b9bd5"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b050"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officeooo:rsid="000cf998" style:font-size-asian="14pt" style:font-style-asian="italic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cf998" style:font-size-asian="14pt" style:font-size-complex="14pt"/>
    </style:style>
    <style:style style:name="T12" style:family="text">
      <style:text-properties fo:font-size="14pt" officeooo:rsid="000e576f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cf998" style:font-size-asian="14pt" style:font-weight-asian="bold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4472c4" fo:font-size="14pt" style:font-size-asian="14pt" style:font-size-complex="14pt"/>
    </style:style>
    <style:style style:name="T18" style:family="text">
      <style:text-properties fo:color="#4472c4" fo:font-size="14pt" officeooo:rsid="000cf998" style:font-size-asian="14pt" style:font-size-complex="14pt"/>
    </style:style>
    <style:style style:name="T19" style:family="text">
      <style:text-properties fo:color="#4472c4" fo:font-size="16pt" style:font-size-asian="16pt" style:font-size-complex="16pt"/>
    </style:style>
    <style:style style:name="T20" style:family="text">
      <style:text-properties fo:color="#ff3333" fo:font-size="14pt" style:font-size-asian="14pt" style:font-size-complex="14pt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font-variant="normal" fo:text-transform="none" fo:color="#ff0000" style:font-name="Lucida Grande" fo:font-size="12pt" fo:letter-spacing="normal" fo:font-style="normal" fo:font-weight="normal" style:font-size-asian="12pt" style:font-style-asian="normal" style:font-weight-asian="normal" style:font-size-complex="12pt"/>
    </style:style>
    <style:style style:name="T25" style:family="text">
      <style:text-properties fo:font-variant="normal" fo:text-transform="none" fo:color="#ff0000" fo:font-size="12pt" fo:letter-spacing="normal" style:font-size-asian="12pt" style:font-size-complex="12pt"/>
    </style:style>
    <style:style style:name="T26" style:family="text">
      <style:text-properties officeooo:rsid="000cf998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color="#00cc00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cc00" fo:font-size="14pt" fo:font-style="italic" officeooo:rsid="000e576f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4"><text:span text:style-name="T2">Vendredi 9</text:span><text:span text:style-name="T1"> avril</text:span></text:p>
            <text:p text:style-name="P6"><text:span text:style-name="T3">*Estimation de temps</text:span></text:p>
          </table:table-cell>
          <table:covered-table-cell/>
          <table:table-cell table:style-name="Tableau1.A1" office:value-type="string">
            <text:p text:style-name="P4"><text:span text:style-name="T5">Matériel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7"/>
            <text:p text:style-name="P14"><text:span text:style-name="T17">orthographe</text:span></text:p>
            <text:p text:style-name="P4"><text:span text:style-name="T17">(</text:span><text:span text:style-name="T18">30</text:span><text:span text:style-name="T17">min*)</text:span></text:p>
          </table:table-cell>
          <table:table-cell table:style-name="Tableau1.A1" office:value-type="string">
            <text:p text:style-name="P14"><text:span text:style-name="T13">Orthographe</text:span></text:p>
            <text:p text:style-name="P14"><text:span text:style-name="T13">infinitif en -er et participe passé en é/ée/és/ées</text:span></text:p>
            <text:list xml:id="list8974701437687280627" text:style-name="WWNum1">
              <text:list-item>
                <text:p text:style-name="P21"><text:span text:style-name="T10">visionner la leçon suivante </text:span><text:span text:style-name="T11">ou lire la leçon p 160 (encadré bleu)</text:span></text:p>
                <text:p text:style-name="P22"><text:span text:style-name="T10">https://www.youtube.com/watch?v=F5DHeJJrWT4</text:span></text:p>
              </text:list-item>
            </text:list>
            <text:p text:style-name="P23"><text:span text:style-name="T20"/></text:p>
            <text:p text:style-name="P25"><text:span text:style-name="T10">- faire les </text:span><text:span text:style-name="T14">3 exercices</text:span><text:span text:style-name="T10"> de la fiche ci-jointe et se corriger ensuite.</text:span></text:p>
          </table:table-cell>
          <table:table-cell table:style-name="Tableau1.A1" office:value-type="string">
            <text:p text:style-name="P10"/>
            <text:p text:style-name="P10"/>
            <text:p text:style-name="P11">Outils pour le français</text:p>
            <text:p text:style-name="P11"/>
            <text:p text:style-name="P14"><text:span text:style-name="T8">Fiche orthographe à imprimer </text:span><text:span text:style-name="T9">+ correction</text:span></text:p>
            <text:p text:style-name="P10"/>
            <text:p text:style-name="P4"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4"><text:span text:style-name="T17">Numération</text:span></text:p>
            <text:p text:style-name="P4"><text:span text:style-name="T17">(</text:span><text:span text:style-name="T18">15</text:span><text:span text:style-name="T17">min*)</text:span></text:p>
          </table:table-cell>
          <table:table-cell table:style-name="Tableau1.A1" office:value-type="string">
            <text:p text:style-name="P4"><text:span text:style-name="T13">les fractions décimales </text:span></text:p>
            <text:p text:style-name="P20"><text:span text:style-name="T23"/></text:p>
            <text:list xml:id="list82208660583154" text:continue-numbering="true" text:style-name="WWNum1">
              <text:list-header>
                <text:p text:style-name="P24"><text:span text:style-name="T10">Faire la fiche de numération p </text:span><text:span text:style-name="T11">31</text:span><text:span text:style-name="T10"> (ci-jointe)</text:span></text:p>
                <text:p text:style-name="P26"><text:span text:style-name="T29">J</text:span><text:span text:style-name="T28">’enverrai la correction de toutes les fiches prochainement : 28-29-31-32</text:span></text:p>
              </text:list-header>
            </text:list>
          </table:table-cell>
          <table:table-cell table:style-name="Tableau1.A1" office:value-type="string">
            <text:p text:style-name="P10"/>
            <text:p text:style-name="P10"/>
            <text:p text:style-name="P13"/>
            <text:p text:style-name="P4"><text:span text:style-name="T8">Fiche de numération</text:span></text:p>
          </table:table-cell>
        </table:table-row>
        <table:table-row table:style-name="Tableau1.1">
          <table:table-cell table:style-name="Tableau1.A4" office:value-type="string">
            <text:p text:style-name="P15"><text:span text:style-name="T17"/></text:p>
            <text:p text:style-name="P15"><text:span text:style-name="T17"/></text:p>
            <text:p text:style-name="P15"><text:span text:style-name="T17">Opérations </text:span></text:p>
            <text:p text:style-name="P8">(<text:span text:style-name="T26">15</text:span>min*)</text:p>
          </table:table-cell>
          <table:table-cell table:style-name="Tableau1.A4" office:value-type="string">
            <text:p text:style-name="P5"><text:span text:style-name="T15">Calcul</text:span></text:p>
            <text:p text:style-name="P18"><text:span text:style-name="T11">Pose et calcule : </text:span></text:p>
            <text:p text:style-name="P19"><text:span text:style-name="T10">45 902 x 78 =</text:span></text:p>
            <text:p text:style-name="P19"><text:span text:style-name="T10">3 219 x 203 =</text:span></text:p>
            <text:p text:style-name="P18"><text:span text:style-name="T11">89 220 x 619 =</text:span></text:p>
          </table:table-cell>
          <table:table-cell table:style-name="Tableau1.A4" office:value-type="string">
            <text:p text:style-name="P10"/>
            <text:p text:style-name="P11">Cahier de brouillon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7"/></text:p>
            <text:p text:style-name="P4"><text:span text:style-name="T17"/></text:p>
            <text:p text:style-name="P4"><text:span text:style-name="T17">lecture</text:span></text:p>
            <text:p text:style-name="P4"><text:span text:style-name="T17">(20min*)</text:span></text:p>
          </table:table-cell>
          <table:table-cell table:style-name="Tableau1.A1" office:value-type="string">
            <text:p text:style-name="P4"><text:span text:style-name="T14">Lecture </text:span></text:p>
            <text:p text:style-name="P3"><text:span text:style-name="T10">- </text:span><text:span text:style-name="T11">lire le chapitre 2</text:span></text:p>
            <text:p text:style-name="P16"><text:span text:style-name="T10">- </text:span><text:span text:style-name="T14">Robinson Crusoé</text:span></text:p>
            <text:p text:style-name="P17"><text:span text:style-name="T10">ou </text:span></text:p>
            <text:p text:style-name="P16"><text:span text:style-name="T10">- R</text:span><text:span text:style-name="T14">églisse chien perdu</text:span></text:p>
            <text:p text:style-name="P3"><text:span text:style-name="T7"/></text:p>
          </table:table-cell>
          <table:table-cell table:style-name="Tableau1.A1" office:value-type="string">
            <text:p text:style-name="P13"/>
            <text:p text:style-name="P15"><text:span text:style-name="T21"/></text:p>
            <text:p text:style-name="P15"><text:span text:style-name="T21"/></text:p>
            <text:p text:style-name="P12"><text:span text:style-name="T27">Livre de lecture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4"><text:span text:style-name="T17">Histoire</text:span></text:p>
            <text:p text:style-name="P4"><text:span text:style-name="T17">(</text:span><text:bookmark text:name="_GoBack"/><text:span text:style-name="T17">20min*)</text:span></text:p>
          </table:table-cell>
          <table:table-cell table:style-name="Tableau1.A1" office:value-type="string">
            <text:p text:style-name="P4"><text:span text:style-name="T13">Histoire</text:span></text:p>
            <text:p text:style-name="P4"><text:span text:style-name="T13">Jeanne d’Arc (</text:span><text:span text:style-name="T15">2</text:span><text:span text:style-name="T13">)</text:span></text:p>
            <text:list xml:id="list82210312758563" text:continue-numbering="true" text:style-name="WWNum1">
              <text:list-header>
                <text:p text:style-name="P24"><text:span text:style-name="T10">Ecouter le Podcast France Inter sur Jeanne d’Arc et répondre aux questions.</text:span></text:p>
              </text:list-header>
            </text:list>
            <text:p text:style-name="P27"><text:span text:style-name="T20">https://www.franceinter.fr/emissions/les-odyssees/jeanne-d-arc-episode-2</text:span></text:p>
          </table:table-cell>
          <table:table-cell table:style-name="Tableau1.A1" office:value-type="string">
            <text:p text:style-name="P10"/>
            <text:p text:style-name="P4"><text:span text:style-name="T8">Podcast France Inter</text:span></text:p>
            <text:p text:style-name="P10"/>
            <text:p text:style-name="P4"><text:span text:style-name="T8">fiche questions </text:span><text:span text:style-name="T21">(à imprimer ou noter les réponses sur le cahier de brouillon)</text:span>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4"><text:span text:style-name="T19">Travail en autonomie</text:span></text:p>
          </table:table-cell>
          <table:table-cell table:style-name="Tableau1.A1" office:value-type="string">
            <text:p text:style-name="P4"><text:span text:style-name="T14">Escape games</text:span></text:p>
            <text:p text:style-name="P3"><text:a xlink:type="simple" xlink:href="https://view.genial.ly/601afc701892760d0964b545/interactive-content-tous-pareils-tous-differents-usep-71" text:style-name="Internet_20_link" text:visited-style-name="Visited_20_Internet_20_Link"><text:span text:style-name="Internet_20_link"><text:span text:style-name="T24">https://view.genial.ly/601afc701892760d0964b545/interactive-content-tous-pareils-tous-differents-usep-71</text:span></text:span></text:a><text:span text:style-name="T25"> </text:span><text:span text:style-name="T22"> </text:span></text:p>
            <text:p text:style-name="P3"><text:span text:style-name="T10">Voici </text:span><text:span text:style-name="T12">tous les codes</text:span><text:span text:style-name="T10"> </text:span></text:p>
            <text:p text:style-name="P3"><text:span text:style-name="T10">-</text:span></text:p>
            <text:p text:style-name="P3"><text:span text:style-name="T16">A toi de jouer pour délivrer nos crayons de </text:span><text:soft-page-break/><text:span text:style-name="T16">l’infâme Gommex !</text:span></text:p>
          </table:table-cell>
          <table:table-cell table:style-name="Tableau1.A1" office:value-type="string">
            <text:p text:style-name="P13"/>
            <text:p text:style-name="P13"/>
            <text:p text:style-name="P13"/>
            <text:p text:style-name="P4"><text:span text:style-name="T8">Escape Games </text:span></text:p>
            <text:p text:style-name="P4"><text:span text:style-name="T8">U-ceps 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, Verdana, Arial, Helvetica, sans-serif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size-asian="16pt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size="14pt" style:font-size-asian="16pt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07:47:00</meta:creation-date>
    <meta:initial-creator>arnaud rondier</meta:initial-creator>
    <dc:language>fr-FR</dc:language>
    <dc:date>2021-04-08T08:22:07.817000000</dc:date>
    <meta:editing-cycles>7</meta:editing-cycles>
    <meta:editing-duration>PT7H53M20S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50" meta:word-count="190" meta:character-count="1277" meta:non-whitespace-character-count="1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